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2" style:parent-style-name="Policepardéfaut" style:family="text">
      <style:text-properties style:font-name="Calibri" style:text-underline-type="single" style:text-underline-style="solid" style:text-underline-width="auto" style:text-underline-mode="continuous"/>
    </style:style>
    <style:style style:name="T3" style:parent-style-name="Policepardéfaut" style:family="text">
      <style:text-properties style:font-name="Calibri"/>
    </style:style>
    <style:style style:name="T4" style:parent-style-name="Policepardéfaut" style:family="text">
      <style:text-properties style:font-name="Calibri"/>
    </style:style>
    <style:style style:name="T5" style:parent-style-name="Policepardéfaut" style:family="text">
      <style:text-properties style:font-name="Calibri"/>
    </style:style>
    <style:style style:name="T6" style:parent-style-name="Policepardéfaut" style:family="text">
      <style:text-properties style:font-name="Calibri"/>
    </style:style>
    <style:style style:name="T7" style:parent-style-name="Policepardéfaut" style:family="text">
      <style:text-properties style:font-name="Calibri"/>
    </style:style>
    <style:style style:name="T8" style:parent-style-name="Policepardéfaut" style:family="text">
      <style:text-properties style:font-name="Calibri"/>
    </style:style>
    <style:style style:name="T9" style:parent-style-name="Policepardéfaut" style:family="text">
      <style:text-properties style:font-name="Calibri"/>
    </style:style>
    <style:style style:name="T10" style:parent-style-name="Policepardéfaut" style:family="text">
      <style:text-properties style:font-name="Calibri"/>
    </style:style>
    <style:style style:name="T11" style:parent-style-name="Policepardéfaut" style:family="text">
      <style:text-properties style:font-name="Calibri"/>
    </style:style>
    <style:style style:name="T12" style:parent-style-name="Policepardéfaut" style:family="text">
      <style:text-properties style:font-name="Calibri"/>
    </style:style>
    <style:style style:name="T13" style:parent-style-name="Policepardéfaut" style:family="text">
      <style:text-properties style:font-name="Calibri"/>
    </style:style>
    <style:style style:name="P14" style:parent-style-name="Textbody" style:family="paragraph">
      <style:text-properties style:font-name="Calibri"/>
    </style:style>
    <style:style style:name="T15" style:parent-style-name="Policepardéfaut" style:family="text">
      <style:text-properties style:font-name="Calibri"/>
    </style:style>
    <style:style style:name="T16" style:parent-style-name="Policepardéfaut" style:family="text">
      <style:text-properties style:font-name="Calibri"/>
    </style:style>
    <style:style style:name="T17" style:parent-style-name="Policepardéfaut" style:family="text">
      <style:text-properties style:font-name="Calibri"/>
    </style:style>
    <style:style style:name="T18" style:parent-style-name="Policepardéfaut" style:family="text">
      <style:text-properties style:font-name="Calibri"/>
    </style:style>
    <style:style style:name="T19" style:parent-style-name="Policepardéfaut" style:family="text">
      <style:text-properties style:font-name="Calibri"/>
    </style:style>
    <style:style style:name="P20" style:parent-style-name="Textbody" style:family="paragraph">
      <style:text-properties style:font-name="Calibri"/>
    </style:style>
    <style:style style:name="T21" style:parent-style-name="Policepardéfaut" style:family="text">
      <style:text-properties style:font-name="Calibri"/>
    </style:style>
    <style:style style:name="T22" style:parent-style-name="Policepardéfaut" style:family="text">
      <style:text-properties style:font-name="Calibri"/>
    </style:style>
    <style:style style:name="T23" style:parent-style-name="Policepardéfaut" style:family="text">
      <style:text-properties style:font-name="Calibri"/>
    </style:style>
    <style:style style:name="T24" style:parent-style-name="Policepardéfaut" style:family="text">
      <style:text-properties style:font-name="Calibri"/>
    </style:style>
    <style:style style:name="T25" style:parent-style-name="Policepardéfaut" style:family="text">
      <style:text-properties style:font-name="Calibri"/>
    </style:style>
    <style:style style:name="T26" style:parent-style-name="Policepardéfaut" style:family="text">
      <style:text-properties style:font-name="Calibri"/>
    </style:style>
    <style:style style:name="T27" style:parent-style-name="Policepardéfaut" style:family="text">
      <style:text-properties style:font-name="Calibri"/>
    </style:style>
    <style:style style:name="T28" style:parent-style-name="Policepardéfaut" style:family="text">
      <style:text-properties style:font-name="Calibri"/>
    </style:style>
    <style:style style:name="T29" style:parent-style-name="Policepardéfaut" style:family="text">
      <style:text-properties style:font-name="Calibri"/>
    </style:style>
    <style:style style:name="T30" style:parent-style-name="Policepardéfaut" style:family="text">
      <style:text-properties style:font-name="Calibri"/>
    </style:style>
    <style:style style:name="T31" style:parent-style-name="Policepardéfaut" style:family="text">
      <style:text-properties style:font-name="Calibri"/>
    </style:style>
    <style:style style:name="T32" style:parent-style-name="Policepardéfaut" style:family="text">
      <style:text-properties style:font-name="Calibri"/>
    </style:style>
    <style:style style:name="T33" style:parent-style-name="Policepardéfaut" style:family="text">
      <style:text-properties style:font-name="Calibri"/>
    </style:style>
    <style:style style:name="T34" style:parent-style-name="Policepardéfaut" style:family="text">
      <style:text-properties style:font-name="Calibri"/>
    </style:style>
    <style:style style:name="T35" style:parent-style-name="Policepardéfaut" style:family="text">
      <style:text-properties style:font-name="Calibri"/>
    </style:style>
    <style:style style:name="T36" style:parent-style-name="Policepardéfaut" style:family="text">
      <style:text-properties style:font-name="Calibri"/>
    </style:style>
    <style:style style:name="T37" style:parent-style-name="Policepardéfaut" style:family="text">
      <style:text-properties style:font-name="Calibri"/>
    </style:style>
    <style:style style:name="T38" style:parent-style-name="Policepardéfaut" style:family="text">
      <style:text-properties style:font-name="Calibri"/>
    </style:style>
    <style:style style:name="T39" style:parent-style-name="Policepardéfaut" style:family="text">
      <style:text-properties style:font-name="Calibri"/>
    </style:style>
    <style:style style:name="T40" style:parent-style-name="Policepardéfaut" style:family="text">
      <style:text-properties style:font-name="Calibri"/>
    </style:style>
    <style:style style:name="T41" style:parent-style-name="Policepardéfaut" style:family="text">
      <style:text-properties style:font-name="Calibri"/>
    </style:style>
    <style:style style:name="T42" style:parent-style-name="Policepardéfaut" style:family="text">
      <style:text-properties style:font-name="Calibri"/>
    </style:style>
    <style:style style:name="T43" style:parent-style-name="Policepardéfaut" style:family="text">
      <style:text-properties style:font-name="Calibri"/>
    </style:style>
    <style:style style:name="T44" style:parent-style-name="Policepardéfaut" style:family="text">
      <style:text-properties style:font-name="Calibri"/>
    </style:style>
    <style:style style:name="T45" style:parent-style-name="Policepardéfaut" style:family="text">
      <style:text-properties style:font-name="Calibri"/>
    </style:style>
    <style:style style:name="T46" style:parent-style-name="Policepardéfaut" style:family="text">
      <style:text-properties style:font-name="Calibri"/>
    </style:style>
    <style:style style:name="T47" style:parent-style-name="Policepardéfaut" style:family="text">
      <style:text-properties style:font-name="Calibri"/>
    </style:style>
    <style:style style:name="T48" style:parent-style-name="Policepardéfaut" style:family="text">
      <style:text-properties style:font-name="Calibri"/>
    </style:style>
    <style:style style:name="T49" style:parent-style-name="Policepardéfaut" style:family="text">
      <style:text-properties style:font-name="Calibri" fo:color="#FF0000"/>
    </style:style>
    <style:style style:name="T50" style:parent-style-name="Policepardéfaut" style:family="text">
      <style:text-properties style:font-name="Calibri"/>
    </style:style>
    <style:style style:name="T51" style:parent-style-name="Policepardéfaut" style:family="text">
      <style:text-properties style:font-name="Calibri"/>
    </style:style>
    <style:style style:name="T52" style:parent-style-name="Policepardéfaut" style:family="text">
      <style:text-properties style:font-name="Calibri"/>
    </style:style>
    <style:style style:name="P53" style:parent-style-name="Textbody" style:family="paragraph">
      <style:text-properties style:font-name="Calibri"/>
    </style:style>
    <style:style style:name="P54" style:parent-style-name="Textbody" style:family="paragraph">
      <style:text-properties style:font-name="Calibri"/>
    </style:style>
    <style:style style:name="P55" style:parent-style-name="Textbody" style:family="paragraph">
      <style:text-properties style:font-name="Calibri"/>
    </style:style>
    <style:style style:name="P56" style:parent-style-name="Textbody" style:family="paragraph">
      <style:text-properties style:font-name="Calibri"/>
    </style:style>
    <style:style style:name="T57" style:parent-style-name="Policepardéfaut" style:family="text">
      <style:text-properties fo:font-size="12.5pt" style:font-size-asian="12.5pt" style:font-size-complex="12.5pt"/>
    </style:style>
  </office:automatic-styles>
  <office:body>
    <office:text text:use-soft-page-breaks="true">
      <text:p text:style-name="P1"><text:span text:style-name="T2">Texte action congrès FSU 74 du 12 et 13 janvier 2022</text:span><text:span text:style-name="T3"><text:line-break/></text:span><text:span text:style-name="T4"><text:line-break/></text:span><text:span text:style-name="T5">Une fois de plus, notre congrès se déroule dans une période difficile.</text:span><text:span text:style-name="T6"><text:line-break/></text:span><text:span text:style-name="T7">Depuis deux ans maintenant, la pandémie provoque son lot d’hospitalisations et hélas de décès.</text:span><text:span text:style-name="T8"><text:line-break/></text:span><text:span text:style-name="T9">Le<text:s/></text:span><text:span text:style-name="T10">gouvernement n’est évidemment pas directement responsable de l’apparition de ce virus mais il est coupable d’avoir aggravé les nombreuses et profondes lacunes dans l’organisation de notre société (affaiblissement de l’État et des services publics)</text:span><text:span text:style-name="T11"><text:s/>notamment avec la mise en œuvre de la loi de la fonction publique</text:span><text:span text:style-name="T12">. Dans to</text:span><text:span text:style-name="T13">us les services publics, c’est le courage et l’abnégation des personnels qui a permis de faire face.</text:span></text:p>
      <text:p text:style-name="P14">Soulignons la vision néolibérale et le mépris exprimé par ce gouvernement, depuis cinq ans, vis-à-vis des syndicats, de leurs représentants, des agents des<text:s/>services publics, de retraites<text:s/>et des personnels de l’Education Nationale en particulier. Programmant la mise à mal des services publics c’est aux acquis de luttes politiques et syndicales <text:s text:c="2"/>qu’il annonce maintenant s’en prendre : système de santé, sécurité sociale, système des retraites…</text:p>
      <text:p text:style-name="Textbody"><text:span text:style-name="T15">Dans la Santé d’abord. Depuis plus de 20 ans, ce sont plus de 100 000 lits qui ont été fermés dans nos hôpitaux. Or, c’est bien le manque de lits, de personnels, de matériels et de bâtiments qui est pointé par les personnels de santé e</text:span><text:span text:style-name="T16">t leurs organisations syndicales.</text:span><text:span text:style-name="T17"><text:line-break/></text:span><text:span text:style-name="T18">Pourtant ce gouvernement persiste à fermer des lits alors que les hôpitaux sont débordés et les personnels surmenés. De plus, les organisations syndicales remettent en cause la tarification à l'acte qui a fondamentalement<text:s/></text:span><text:span text:style-name="T19">changé le rapport aux soins : les directeurs des hôpitaux sont des managers qui recherchent d'abord la rentabilité avant la qualité des soins.</text:span></text:p>
      <text:p text:style-name="P20"><text:line-break/>Dans la justice, à la PJJ, l'entrée en vigueur du Code de Justice Pénale des Mineurs (CJPM) au 30 septembre 2021<text:s/>est venu parachever le processus répressif à l'encontre de la jeunesse décliné au travers de multiples lois (Loi programmation justice, application du « bloc peine » aux mineurs …) au cours de ces dernières années. Le CJPM est une justice obéissant à des<text:s/>logiques gestionnaires et comptables, soumise aux injonctions du temps politique et non du temps judiciaire et éducatif nécessaire à un accompagnement efficace de l'enfant. Il modifie la relation éducative dans son essence, morcelle la situation du mineur,<text:s/>sa problématique et le sens de son passage à l'acte dans son parcours de vie rapprochant toujours plus la justice des mineurs de celle des majeurs et stigmatisant davantage les mineurs isolés. Cette attaque frontale de notre identité professionnelle provoque une perte de sens des missions. En parallèle, la mise en concurrence des agent-es aux travers de primes différenciées, d'une mobilité opaque entraîne la casse des collectifs déjà largement malmenés par la crise sanitaire.</text:p>
      <text:p text:style-name="Textbody"><text:span text:style-name="T21"><text:line-break/></text:span><text:span text:style-name="T22">C’est le cas également de l’É</text:span><text:span text:style-name="T23">ducati</text:span><text:span text:style-name="T24">on</text:span><text:span text:style-name="T25">. A aucun moment, le ministre n’a<text:s/></text:span><text:span text:style-name="T26">voulu mettre les moyens pour éviter les classes surchargées et pourvoir au remplacement des personnels. C’est<text:s/></text:span><text:span text:style-name="T27">le cas d</text:span><text:span text:style-name="T28">ans le 2nd degré, 7900 emplois ont été supprimés en 5 ans. Au contraire, il a profité de<text:s/></text:span><text:span text:style-name="T29">la crise pour accélérer ses réformes néfastes<text:s/></text:span><text:span text:style-name="T30">telle que<text:s/></text:span><text:span text:style-name="T31">celle du bac</text:span><text:span text:style-name="T32">, de la réforme loi « liberté de choisir son avenir », loi « école de la confiance » et la loi de « transformation de la voie professionnelle ».</text:span><text:span text:style-name="T33"><text:s/>Il y a vu une occasion unique pour aller vers toujours plus de contrôle continu. De même, dans le supérieur, les réformes des IUT et de la loi sur la recherche sont passé</text:span><text:span text:style-name="T34">e</text:span><text:span text:style-name="T35">s en force.</text:span><text:span text:style-name="T36"><text:s/>Par ailleurs, les moyens alloués, insuffisants, et sur appels à projets, ne sont pas faits pour faire face à l'afflux d'étudiants.</text:span><text:span text:style-name="T37"><text:line-break/></text:span><text:soft-page-break/><text:span text:style-name="T38"><text:line-break/></text:span><text:span text:style-name="T39">Oui cette crise montre l’importance des services publics et la nécessité de les renforcer. C’est ce que ne cesse de demande</text:span><text:span text:style-name="T40">r la FSU depuis des années et encore plus fortement depuis le début de la pandémie.</text:span><text:span text:style-name="T41"><text:line-break/></text:span><text:span text:style-name="T42"><text:line-break/></text:span><text:span text:style-name="T43">Face à un tel acharnement du gouvernement à consolider et renforcer sa vision néo libérale de la société, il est impératif de mobiliser les personnels pour imposer notre v</text:span><text:span text:style-name="T44">ision. Il faut faire respecter la dignité du service public, des personnels et des usagers.</text:span><text:span text:style-name="T45"><text:line-break/></text:span><text:span text:style-name="T46">La FSU, depuis son dernier congrès en 2019 et la mobilisation sur les retraites, n’a cessé d’être dans l’action. A chaque fois que les conditions sanitaires le perm</text:span><text:span text:style-name="T47">ettaient Elle a initié et participé à de nombreuses actions intersyndicales : université catholique, défense du secteur hospitalier, collectif Palestine, collectif migrants, sécurité globale…</text:span></text:p>
      <text:p text:style-name="Textbody"><text:span text:style-name="T48">Elle</text:span><text:span text:style-name="T49"><text:s/></text:span><text:span text:style-name="T50">a appelé les personnels des établissements et services à se</text:span><text:span text:style-name="T51"><text:s/>réunir, en assemblées générales, en HIS pour débattre des formes de mobilisation. Ils sont massivement entrés dans l’action et en <text:s/>grève ce jour, <text:s/>le 13 janvier. Cela va permettre de créer une dynamique jusqu’à la grève et à la manifestation du 27 janvier</text:span><text:span text:style-name="T52"><text:s/>dans le cadre de la journée d’action interprofessionnelle. </text:span></text:p>
      <text:p text:style-name="P53">Dans la justice, la FSU soutient et rejoint l'ensemble des mobilisations actuelles du monde judiciaire, du secteur social et médico-social.</text:p>
      <text:p text:style-name="P54">A la suite du mouvement national des retraités le 2 décembre 2021, début février,<text:s/>les retraités de la FSU, avec le Groupe des 9, fera état du courrier solennel à E. Macron et préparera la journée d’action régionale du 24 mars.<text:line-break/>Cette mobilisation est rendue plus nécessaire encore par la proximité des échéances électorales de ce printemps. Pour l’instant, la campagne est quasiment monopolisée par l’extrême droite et la droite qui se dit républicaine et leurs idées nauséabondes. </text:p>
      <text:p text:style-name="P55"><text:line-break/>A nous, par la mobilisation, par l’interpellation des candidats, par la participation à des collectifs comme « Plus Jamais Ca » d'obliger les candidat.e.s à se positionner sur nos thèmes et permettre d’installer dans le débat l’impérieuse nécessité de développer, moderniser et étendre les services publics. »</text:p>
      <text:p text:style-name="P56"/>
      <text:p text:style-name="Textbody"><text:span text:style-name="T57">Votes POUR : 18 à l’unanim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RobotoMono" style:font-name-asian="RobotoMono" style:font-name-complex="RobotoMo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te-action-fsu-2022-59-62-9rse</dc:title>
    <meta:initial-creator>Etherpad</meta:initial-creator>
    <dc:creator>stephane troszczynski</dc:creator>
    <meta:creation-date>2022-01-13T16:34:00Z</meta:creation-date>
    <dc:date>2022-01-13T16:34:00Z</dc:date>
    <meta:print-date>2022-01-05T18:52:00Z</meta:print-date>
    <meta:template xlink:href="Normal" xlink:type="simple"/>
    <meta:editing-cycles>2</meta:editing-cycles>
    <meta:editing-duration>PT0S</meta:editing-duration>
    <meta:document-statistic meta:page-count="2" meta:paragraph-count="11" meta:word-count="894" meta:character-count="5801" meta:row-count="40" meta:non-whitespace-character-count="4918"/>
  </office:meta>
</office:document-meta>
</file>